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title"/>19. Februar 2016 15:00 Uhr </text:p>
      <text:h text:style-name="Heading_20_2" text:outline-level="2">Suizid Justizvollzugsanstalt Hahnöfersand - Hamburg</text:h>
      <text:p text:style-name="Text_20_body"><text:bookmark text:name="articleText"/>In der Nacht von Donnerstag, 18. Februar 2016, auf Freitag, 19. Februar 2016, hat sich in der Justizvollzugsanstalt (JVA) Hahnöfersand ein Untersuchungsgefangener das Leben genommen.</text:p>
      <text:p text:style-name="Text_20_body">Mitarbeiter der JVA Hahnöfersand fanden den 21-jährigen Diabi J. beim morgendlichen Aufschluss gegen 6:40 Uhr leblos vor. Der herbeigerufene Notarzt konnte nur noch den Tod feststellen. </text:p>
      <text:p text:style-name="Text_20_body">Nach ersten Erkenntnissen hat sich J. mit einem Band an der Gardinenstange vor dem Haftraumfenster erhängt. Der Leichnam wurde – wie in solchen Fällen üblich – zur Obduktion in das Institut für Rechtsmedizin des Universitätsklinikums Eppendorf übergeführt. </text:p>
      <text:p text:style-name="Text_20_body">Während der Untersuchungshaft gab es bei J. keine Anzeichen suizidalen Verhaltens. Unmittelbar nach seiner Zuführung wurde bei ihm ein Suizidscreening durchgeführt, das keinen Anlass zu besonderen Sicherungsmaßnahmen gab. </text:p>
      <text:p text:style-name="Text_20_body">J. befand sich seit dem 15. Januar 2016 wegen des Verdachts des Verstoßes gegen das Betäubungsmittelgesetz in Untersuchungshaft. </text:p>
      <text:p text:style-name="Text_20_body"><text:span text:style-name="Strong_20_Emphasis">Justizsenator Dr. Till Steffen</text:span>: „Mein Mitgefühl gilt den Angehörigen und den Bediensteten, die den Mann gefunden haben.“</text:p>
      <text:p text:style-name="Text_20_body">19. Februar 2016 15:00 Uh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</meta:initial-creator>
    <meta:creation-date>2016-03-10T17:36:20.484111272</meta:creation-date>
    <meta:printed-by>daniel </meta:printed-by>
    <meta:print-date>2016-03-10T17:37:40.346420287</meta:print-date>
    <dc:date>2016-03-10T17:38:13.331072519</dc:date>
    <dc:creator>daniel </dc:creator>
    <meta:editing-duration>PT1M52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164" meta:character-count="1200" meta:non-whitespace-character-count="1038"/>
  </office:meta>
</office:document-meta>
</file>