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1">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ENOUGH IS ENOUGH!<text:line-break/><text:line-break/>Against police brutality, racist police controls and imprisonment!<text:line-break/>No to discrimination and criminalization!<text:line-break/><text:line-break/>We are in solidarity with the family and demonstrate in remembrance of Jaja Diabi who died in prison at the age of 21, on February 19th 2016.<text:line-break/>We see the responsibility for his death in the German system and its representatives because he died after being arrested by the police and within the walls of the German judiciary.<text:line-break/>The massive racist police controls, the imprisonment and the death of people in prison have to stop immediately. On January 14th, 2016 Jaja Diabi was arrested due to trivial reasons and racial prejudices by the police at the Hamburger Berg. Four days later, on January 18th, he was transferred from the custody at Holstenglacis to Hahnöfersand. Exactly one month later, on 19.02.2016, Jaja Diabi is dead.<text:line-break/><text:line-break/>According to the judicial authority of Hamburg, Jaja Diabi committed suicide by hanging himself at a curtain rod. Neither the authority nor those who knew him did recognize any sign of any possible suicide risk in advance. His cousin, who even played football with him in the evening before his death, reported that Jaja Diabi was in a good mood.<text:line-break/>What happened during the night from the 18th to 19th February 2016 in Hahnöfersand? <text:line-break/>Although the chances to find this out are quite low, we urge clarification and an end of the blockade of the prosecutor! The examination of his corpse was supervised by Klaus Püschel. Püschel was responsible for hundreds of cases of forcible use of emetics until this method of torture was banned. He is therefore also responsible for the killing of Achidi John.<text:line-break/>This torture method was introduced in 2001 by the former Minister of the Interior of Hamburg, Olaf Scholz. Exactly 15 years later, the actors are still the same. Professor Püschel, Head of Forensic Medicine at the UKE, regularly writes columns in the Hamburger Abendblatt. Olaf Scholz became the mayor of Hamburg. No person who was involved in the violent death of Achidi John, was ever held accountable.<text:line-break/>Many others died by the executors of the German State like Oury Jalloh, Laye Condé, Kola Bankole, Aamir Ageeb, Ndeye Mareame Sarr, Dominique Kouamayo, Sliman Hamade, Christy Schwundeck ...<text:line-break/><text:line-break/>The increase of racist police controls in Sternschanze, St. Pauli, St. Georg and particularly around the Hafenstraße in the past months is unbearable. These controls are directed particularly against Africans and Black or non-white people. We see this as an obvious way of racist oppression and exclusion and won’t accept this any longer!<text:line-break/><text:line-break/>It is the system that does not recognize people, forces them into illegality and refuses them from their rights. We condemn "racial profiling" as an increasingly common practice to harass us. And we denounce the social acceptance of these practices.<text:line-break/>We see more and more migrants and refugees living in vehement precariousness. But everyone has the right to life and not only to survive!<text:line-break/>The least to be done is to enable the access to the most basic, universal human rights, as the right to <text:soft-page-break/>food, water, accommodation, access to health care, the right to work and to move freely.<text:line-break/>We demand the right to stay and the right to work for all who live here and who want to stay!<text:line-break/>We request everyone to ask themselves, in what kind of society we live in and what kind of society we want to live in!?<text:line-break/>“There are many ways to kill.<text:line-break/>One can stab another in the belly with a knife,<text:line-break/>Take away another’s bread,<text:line-break/>Not heal another of a sickness,<text:line-break/>Stick another in a miserable house,<text:line-break/>Through work, torture another to death,<text:line-break/>Send another off to war, etc.<text:line-break/>Only a few of these are prohibited in our country.”<text:line-break/>Bertolt Brecht<text:line-break/><text:line-break/>Stop the racist police controls!<text:line-break/>Solidarity with those affected!</text:p>
      <text:p text:style-name="Text_20_body"/>
      <text:list xml:id="list4719234396541384646" text:style-name="L1">
        <text:list-header>
          <text:p text:style-name="P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meta:initial-creator>
    <meta:creation-date>2016-05-30T15:05:17.999606483</meta:creation-date>
    <dc:date>2016-05-30T17:43:28.248296898</dc:date>
    <dc:creator>daniel </dc:creator>
    <meta:editing-duration>PT3M50S</meta:editing-duration>
    <meta:editing-cycles>2</meta:editing-cycles>
    <meta:generator>LibreOffice/4.3.3.2$Linux_X86_64 LibreOffice_project/430m0$Build-2</meta:generator>
    <meta:document-statistic meta:table-count="0" meta:image-count="0" meta:object-count="0" meta:page-count="2" meta:paragraph-count="2" meta:word-count="636" meta:character-count="3760" meta:non-whitespace-character-count="3119"/>
  </office:meta>
</office:document-meta>
</file>